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wiss" style:font-pitch="variable"/>
    <style:font-face style:name="Nimbus Sans" svg:font-family="'Nimbus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FreeSans" fo:font-size="13pt" officeooo:rsid="0020944a" officeooo:paragraph-rsid="00419a62" style:font-size-asian="11.3500003814697pt" style:font-size-complex="13pt"/>
    </style:style>
    <style:style style:name="P2" style:family="paragraph" style:parent-style-name="Text_20_body">
      <style:paragraph-properties fo:line-height="100%" fo:text-align="start" style:justify-single-word="false"/>
      <style:text-properties style:font-name="FreeSans" fo:font-size="13pt" officeooo:rsid="0020944a" officeooo:paragraph-rsid="00419a62" style:font-size-asian="11.3500003814697pt" style:font-size-complex="13pt"/>
    </style:style>
    <style:style style:name="P3" style:family="paragraph" style:parent-style-name="Text_20_body">
      <style:paragraph-properties fo:line-height="100%"/>
      <style:text-properties style:font-name="FreeSans" fo:font-size="16pt" officeooo:paragraph-rsid="00419a62" style:font-size-asian="14pt" style:font-size-complex="16pt"/>
    </style:style>
    <style:style style:name="P4" style:family="paragraph" style:parent-style-name="Text_20_body">
      <style:paragraph-properties fo:line-height="100%"/>
      <style:text-properties style:font-name="FreeSans" fo:font-size="16pt" officeooo:rsid="00205a40" officeooo:paragraph-rsid="00419a62" style:font-size-asian="14pt" style:font-size-complex="16pt"/>
    </style:style>
    <style:style style:name="P5" style:family="paragraph" style:parent-style-name="Text_20_body">
      <style:paragraph-properties fo:line-height="100%" fo:text-align="justify" style:justify-single-word="false"/>
      <style:text-properties style:font-name="FreeSans" fo:font-size="8pt" officeooo:paragraph-rsid="00419a62" style:font-size-asian="8pt" style:font-size-complex="8pt"/>
    </style:style>
    <style:style style:name="P6" style:family="paragraph" style:parent-style-name="Text_20_body">
      <style:paragraph-properties fo:line-height="100%" fo:text-align="justify" style:justify-single-word="false"/>
      <style:text-properties style:font-name="FreeSans" fo:font-size="8pt" officeooo:rsid="0020944a" officeooo:paragraph-rsid="00419a62" style:font-size-asian="8pt" style:font-size-complex="8pt"/>
    </style:style>
    <style:style style:name="P7" style:family="paragraph" style:parent-style-name="Text_20_body">
      <style:paragraph-properties fo:margin-left="0in" fo:margin-right="0in" fo:margin-top="0in" fo:margin-bottom="0.0327in" loext:contextual-spacing="false" fo:line-height="100%" fo:text-align="justify" style:justify-single-word="false" fo:text-indent="0in" style:auto-text-indent="false"/>
      <style:text-properties officeooo:paragraph-rsid="003fa7b1"/>
    </style:style>
    <style:style style:name="P8" style:family="paragraph" style:parent-style-name="Text_20_body">
      <style:paragraph-properties fo:margin-left="0in" fo:margin-right="0in" fo:margin-top="0in" fo:margin-bottom="0.0654in" loext:contextual-spacing="false" fo:line-height="100%" fo:text-align="justify" style:justify-single-word="false" fo:text-indent="0in" style:auto-text-indent="false"/>
      <style:text-properties style:font-name="FreeSans" fo:font-size="10.5pt" officeooo:paragraph-rsid="003fa7b1" style:font-size-asian="10.5pt" style:font-size-complex="10.5pt"/>
    </style:style>
    <style:style style:name="P9" style:family="paragraph" style:parent-style-name="Text_20_body">
      <style:paragraph-properties fo:margin-left="0in" fo:margin-right="0in" fo:margin-top="0in" fo:margin-bottom="0.0654in" loext:contextual-spacing="false" fo:line-height="100%" fo:text-indent="0in" style:auto-text-indent="false"/>
      <style:text-properties style:font-name="FreeSans" fo:font-size="10.5pt" officeooo:paragraph-rsid="003fa7b1" style:font-size-asian="10.5pt" style:font-size-complex="10.5pt"/>
    </style:style>
    <style:style style:name="P10" style:family="paragraph" style:parent-style-name="Text_20_body">
      <style:paragraph-properties fo:margin-left="0in" fo:margin-right="0in" fo:margin-top="0in" fo:margin-bottom="0.0654in" loext:contextual-spacing="false" fo:line-height="100%" fo:text-align="justify" style:justify-single-word="false" fo:text-indent="0in" style:auto-text-indent="false"/>
      <style:text-properties fo:font-size="10.5pt" officeooo:paragraph-rsid="003fa7b1" style:font-size-asian="10.5pt" style:font-size-complex="10.5pt"/>
    </style:style>
    <style:style style:name="P11" style:family="paragraph" style:parent-style-name="Text_20_body">
      <style:paragraph-properties fo:margin-left="0in" fo:margin-right="0in" fo:margin-top="0in" fo:margin-bottom="0.3598in" loext:contextual-spacing="false" fo:line-height="100%" fo:text-align="justify" style:justify-single-word="false" fo:text-indent="0in" style:auto-text-indent="false"/>
      <style:text-properties style:font-name="FreeSans" fo:font-size="10.5pt" officeooo:paragraph-rsid="003fa7b1" style:font-size-asian="10.5pt" style:font-size-complex="10.5pt"/>
    </style:style>
    <style:style style:name="P12" style:family="paragraph" style:parent-style-name="Text_20_body">
      <style:paragraph-properties fo:margin-top="0in" fo:margin-bottom="1.0402in" loext:contextual-spacing="false" fo:line-height="100%" fo:text-align="justify" style:justify-single-word="false"/>
      <style:text-properties style:font-name="FreeSans" fo:font-size="13pt" officeooo:rsid="0020944a" officeooo:paragraph-rsid="00419a62" style:font-size-asian="11.3500003814697pt" style:font-size-complex="13pt"/>
    </style:style>
    <style:style style:name="P13" style:family="paragraph" style:parent-style-name="Text_20_body">
      <style:paragraph-properties fo:line-height="100%"/>
      <style:text-properties style:font-name="FreeSans" fo:font-size="10pt" officeooo:rsid="00205a40" officeooo:paragraph-rsid="00419a62" style:font-size-asian="10pt" style:font-size-complex="10pt"/>
    </style:style>
    <style:style style:name="P14" style:family="paragraph" style:parent-style-name="Text_20_body">
      <style:paragraph-properties fo:margin-top="0in" fo:margin-bottom="1.0402in" loext:contextual-spacing="false" fo:line-height="100%" fo:text-align="justify" style:justify-single-word="false"/>
      <style:text-properties style:font-name="FreeSans" fo:font-size="10pt" officeooo:rsid="00205a40" officeooo:paragraph-rsid="00419a62" style:font-size-asian="10pt" style:font-size-complex="10pt"/>
    </style:style>
    <style:style style:name="P15" style:family="paragraph">
      <style:paragraph-properties fo:line-height="100%"/>
    </style:style>
    <style:style style:name="P16" style:family="paragraph">
      <loext:graphic-properties draw:fill="none" draw:fill-color="#ffffff"/>
      <style:paragraph-properties fo:line-height="100%" style:writing-mode="lr-tb"/>
      <style:text-properties fo:font-size="14pt" style:font-size-asian="14pt" style:font-size-complex="14pt"/>
    </style:style>
    <style:style style:name="P17" style:family="paragraph">
      <style:paragraph-properties fo:line-height="100%" fo:text-align="center"/>
    </style:style>
    <style:style style:name="P18" style:family="paragraph">
      <style:paragraph-properties fo:line-height="100%" fo:text-align="end"/>
    </style:style>
    <style:style style:name="P19" style:family="paragraph">
      <style:paragraph-properties fo:line-height="100%" fo:text-align="justify"/>
    </style:style>
    <style:style style:name="P20" style:family="paragraph">
      <loext:graphic-properties draw:fill="none" draw:fill-color="#ffffff"/>
      <style:paragraph-properties fo:line-height="100%" fo:text-align="end" style:writing-mode="lr-tb"/>
      <style:text-properties style:font-name="FreeSans" fo:font-size="12pt" style:font-name-complex="FreeSans" style:font-size-complex="8pt"/>
    </style:style>
    <style:style style:name="P21" style:family="paragraph">
      <loext:graphic-properties draw:fill="none" draw:fill-color="#ffffff"/>
      <style:paragraph-properties style:writing-mode="lr-tb"/>
      <style:text-properties style:font-name="Chandas" fo:font-size="8.5pt" style:font-size-asian="8.5pt" style:font-size-complex="8.5pt"/>
    </style:style>
    <style:style style:name="P22" style:family="paragraph">
      <style:paragraph-properties fo:text-align="center"/>
    </style:style>
    <style:style style:name="P23" style:family="paragraph">
      <loext:graphic-properties draw:fill="none" draw:fill-color="#ffffff"/>
      <style:paragraph-properties fo:text-align="center" style:writing-mode="lr-tb"/>
    </style:style>
    <style:style style:name="P24" style:family="paragraph">
      <style:paragraph-properties fo:text-align="start"/>
    </style:style>
    <style:style style:name="P25" style:family="paragraph">
      <loext:graphic-properties draw:fill="none" draw:fill-color="#ffffff"/>
      <style:paragraph-properties fo:text-align="center" style:writing-mode="lr-tb"/>
      <style:text-properties style:font-name="Nimbus Sans"/>
    </style:style>
    <style:style style:name="T1" style:family="text">
      <style:text-properties style:font-name="FreeSans"/>
    </style:style>
    <style:style style:name="T2" style:family="text">
      <style:text-properties style:font-name="FreeSans" officeooo:rsid="002ae7c9"/>
    </style:style>
    <style:style style:name="T3" style:family="text">
      <style:text-properties style:font-name="FreeSans" fo:font-size="10.5pt" style:font-size-asian="10.5pt" style:font-size-complex="10.5pt"/>
    </style:style>
    <style:style style:name="T4" style:family="text">
      <style:text-properties style:font-name="FreeSans" fo:font-size="10.5pt" officeooo:rsid="0033df52" style:font-size-asian="10.5pt" style:font-size-complex="10.5pt"/>
    </style:style>
    <style:style style:name="T5" style:family="text">
      <style:text-properties style:font-name="FreeSans" fo:font-size="10.5pt" officeooo:rsid="00357ea5" style:font-size-asian="10.5pt" style:font-size-complex="10.5pt"/>
    </style:style>
    <style:style style:name="T6" style:family="text">
      <style:text-properties style:font-name="FreeSans" fo:font-size="10.5pt" officeooo:rsid="0036b317" style:font-size-asian="10.5pt" style:font-size-complex="10.5pt"/>
    </style:style>
    <style:style style:name="T7" style:family="text">
      <style:text-properties style:font-name="FreeSans" fo:font-size="10.5pt" officeooo:rsid="00338e7b" style:font-size-asian="10.5pt" style:font-size-complex="10.5pt"/>
    </style:style>
    <style:style style:name="T8" style:family="text">
      <style:text-properties style:font-name="FreeSans" fo:font-size="10.5pt" officeooo:rsid="00371ed8" style:font-size-asian="10.5pt" style:font-size-complex="10.5pt"/>
    </style:style>
    <style:style style:name="T9" style:family="text">
      <style:text-properties style:font-name="FreeSans" fo:font-size="10.5pt" officeooo:rsid="003b3d64" style:font-size-asian="10.5pt" style:font-size-complex="10.5pt"/>
    </style:style>
    <style:style style:name="T10" style:family="text">
      <style:text-properties style:font-name="FreeSans" fo:font-size="10.5pt" officeooo:rsid="003d7606" style:font-size-asian="10.5pt" style:font-size-complex="10.5pt"/>
    </style:style>
    <style:style style:name="T11" style:family="text">
      <style:text-properties style:font-name="FreeSans" officeooo:rsid="0032f34f"/>
    </style:style>
    <style:style style:name="T12" style:family="text">
      <style:text-properties officeooo:rsid="002c5991"/>
    </style:style>
    <style:style style:name="T13" style:family="text">
      <style:text-properties officeooo:rsid="002fb7c0"/>
    </style:style>
    <style:style style:name="T14" style:family="text">
      <style:text-properties officeooo:rsid="002d0840"/>
    </style:style>
    <style:style style:name="T15" style:family="text">
      <style:text-properties officeooo:rsid="002f50e2"/>
    </style:style>
    <style:style style:name="T16" style:family="text">
      <style:text-properties officeooo:rsid="003d7606"/>
    </style:style>
    <style:style style:name="T17" style:family="text">
      <style:text-properties style:font-name="FreeSans" fo:font-size="10pt" style:font-size-asian="10pt" style:font-name-complex="FreeSans" style:font-size-complex="10pt"/>
    </style:style>
    <style:style style:name="T18" style:family="text">
      <style:text-properties style:font-name="FreeSans" fo:font-size="14pt" style:font-size-asian="14pt" style:font-name-complex="FreeSans" style:font-size-complex="14pt"/>
    </style:style>
    <style:style style:name="T19" style:family="text">
      <style:text-properties style:font-name="FreeSans" fo:font-size="12pt" fo:font-style="italic" style:font-size-asian="15pt" style:font-style-asian="italic" style:font-name-complex="FreeSans" style:font-size-complex="8pt" style:font-style-complex="italic"/>
    </style:style>
    <style:style style:name="T20" style:family="text">
      <style:text-properties style:font-name="FreeSans" fo:font-size="15pt" style:font-size-asian="15pt" style:font-name-complex="FreeSans" style:font-size-complex="15pt"/>
    </style:style>
    <style:style style:name="T21" style:family="text">
      <style:text-properties style:font-name="FreeSans" fo:font-size="6pt" style:font-size-asian="6pt" style:font-name-complex="FreeSans" style:font-size-complex="6pt"/>
    </style:style>
    <style:style style:name="T22" style:family="text">
      <style:text-properties style:font-name="AnjaliOldLipi" fo:font-size="10.5pt" style:font-size-asian="10.5pt" style:font-name-complex="FreeSans" style:font-size-complex="10.5pt"/>
    </style:style>
    <style:style style:name="T23" style:family="text">
      <style:text-properties style:font-name="Chandas" fo:font-size="8.5pt" style:font-size-asian="8.5pt" style:font-size-complex="8.5pt"/>
    </style:style>
    <style:style style:name="T24" style:family="text">
      <style:text-properties style:font-name="Nimbus Sans" fo:font-size="10pt" style:font-size-asian="10pt" style:font-size-complex="10pt"/>
    </style:style>
    <style:style style:name="T25" style:family="text">
      <style:text-properties style:font-name="Nimbus Sans" fo:font-size="14pt" fo:font-style="italic" style:font-size-asian="14pt" style:font-style-asian="italic" style:font-size-complex="14pt" style:font-style-complex="italic"/>
    </style:style>
    <style:style style:name="T26" style:family="text">
      <style:text-properties style:font-name="Nimbus Sans" fo:font-size="6pt" style:font-size-asian="6pt" style:font-size-complex="6pt"/>
    </style:style>
    <style:style style:name="T27" style:family="text">
      <style:text-properties style:font-name="Nimbus Sans" fo:font-size="11pt" style:font-size-asian="11pt" style:font-size-complex="11pt"/>
    </style:style>
    <style:style style:name="T28" style:family="text">
      <style:text-properties style:font-name="Nimbus Sans" fo:font-size="8pt" style:font-size-asian="8pt" style:font-size-complex="8pt"/>
    </style:style>
    <style:style style:name="gr1"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8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3in" style:run-through="foreground" style:wrap="run-through" style:number-wrapped-paragraphs="no-limit" style:vertical-pos="from-top" style:vertical-rel="paragraph" style:horizontal-pos="from-left" style:horizontal-rel="paragraph-end-margin" draw:wrap-influence-on-position="once-concurrent" loext:allow-overlap="true" style:flow-with-text="false"/>
      <style:paragraph-properties style:writing-mode="lr-tb"/>
    </style:style>
    <style:style style:name="gr4" style:family="graphic">
      <style:graphic-properties draw:stroke="dash" draw:stroke-dash="Dot" svg:stroke-width="0.0201in" svg:stroke-color="#000000" draw:marker-start-width="0.1701in" draw:marker-end-width="0.1701in" draw:stroke-linejoin="none" draw:fill="none" draw:fill-color="#ffffff" fo:min-height="0.9583in" fo:padding-top="0.0098in" fo:padding-bottom="0.0098in" fo:padding-left="0.0098in" fo:padding-right="0.0098in" style:protect="position size"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ar election officials,</text:p>
      <text:p text:style-name="P10"><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11">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7"><text:span text:style-name="T9">Among</text:span><text:span text:style-name="T3"> </text:span><text:span text:style-name="T9">your </text:span><text:span text:style-name="T4">implied</text:span><text:span text:style-name="T3"> </text:span><text:span text:style-name="T4">duties</text:span><text:span text:style-name="T3"> is that you </text:span></text:p>
      <text:p text:style-name="P7"><text:span text:style-name="T4">– prioritize</text:span><text:span text:style-name="T3"> </text:span><text:span text:style-name="T4">accuracy and honesty above speed in </text:span><text:span text:style-name="T3">ballot selection </text:span><text:span text:style-name="T4">counting;</text:span></text:p>
      <text:p text:style-name="P7"><text:span text:style-name="T3">– prevent dilution </text:span><text:span text:style-name="T4">of legitimate votes</text:span><text:span text:style-name="T3"> by </text:span><text:span text:style-name="T10">allowing</text:span><text:span text:style-name="T3"> illegitimate </text:span><text:span text:style-name="T5">ones</text:span><text:span text:style-name="T3"> in excess of the expected numbers of votes allowed;</text:span></text:p>
      <text:p text:style-name="P7"><text:span text:style-name="T9">– </text:span><text:span text:style-name="T3">consider the most verifiable cast ballot by me to be the one and only authoritative ballot cast by me. I will not tolerate that my in-person ballot surrendered to you when I've presented irrefutable proof of my identity is destined for the category of "provisional" because </text:span><text:span text:style-name="T6">some</text:span><text:span text:style-name="T3"> unknown </text:span><text:span text:style-name="T7">person</text:span><text:span text:style-name="T3"> </text:span><text:span text:style-name="T8">or electronic system </text:span><text:span text:style-name="T3">previously submitted a ballot in my name. </text:span><text:span text:style-name="T10">B</text:span><text:span text:style-name="T3">allots surrendered to you in my name but without ID </text:span><text:span text:style-name="T10">must be deemed to be </text:span><text:span text:style-name="T3">more provisional than my just-in-time ballots when I show valid ID.</text:span></text:p>
      <text:p text:style-name="P8">–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12">any relevant facts</text:span> <text:span text:style-name="T12">are</text:span> not acceptable to me, then I will be entering said contract under duress. As you can easily understand, the unsuperviseable possession of my ballot selections in <text:span text:style-name="T13">format </text:span><text:span text:style-name="T14">mutable</text:span> prior to counting <text:span text:style-name="T13">or </text:span><text:span text:style-name="T15">exploitable</text:span>, by an entity whom I've not vetted <text:span text:style-name="T16">for honesty</text:span> would certainly be unacceptable to me.</text:p>
      <text:p text:style-name="P11">Signed____________________________________________</text:p>
      <text:p text:style-name="P9">Dear election officials,</text:p>
      <text:p text:style-name="P10"><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11">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7"><text:span text:style-name="T9">Among</text:span><text:span text:style-name="T3"> </text:span><text:span text:style-name="T9">your </text:span><text:span text:style-name="T4">implied</text:span><text:span text:style-name="T3"> </text:span><text:span text:style-name="T4">duties</text:span><text:span text:style-name="T3"> is that you </text:span></text:p>
      <text:p text:style-name="P7"><text:span text:style-name="T4">– prioritize</text:span><text:span text:style-name="T3"> </text:span><text:span text:style-name="T4">accuracy and honesty above speed in </text:span><text:span text:style-name="T3">ballot selection </text:span><text:span text:style-name="T4">counting;</text:span></text:p>
      <text:p text:style-name="P7"><text:span text:style-name="T3">– prevent dilution </text:span><text:span text:style-name="T4">of legitimate votes</text:span><text:span text:style-name="T3"> by </text:span><text:span text:style-name="T10">allowing</text:span><text:span text:style-name="T3"> illegitimate </text:span><text:span text:style-name="T5">ones</text:span><text:span text:style-name="T3"> in excess of the expected numbers of votes allowed;</text:span></text:p>
      <text:p text:style-name="P7"><text:span text:style-name="T9">– </text:span><text:span text:style-name="T3">consider the most verifiable cast ballot by me to be the one and only authoritative ballot cast by me. I will not tolerate that my in-person ballot surrendered to you when I've presented irrefutable proof of my identity is destined for the category of "provisional" because </text:span><text:span text:style-name="T6">some</text:span><text:span text:style-name="T3"> unknown </text:span><text:span text:style-name="T7">person</text:span><text:span text:style-name="T3"> </text:span><text:span text:style-name="T8">or electronic system </text:span><text:span text:style-name="T3">previously submitted a ballot in my name. </text:span><text:span text:style-name="T10">B</text:span><text:span text:style-name="T3">allots surrendered to you in my name but without ID </text:span><text:span text:style-name="T10">must be deemed to be </text:span><text:span text:style-name="T3">more provisional than my just-in-time ballots when I show valid ID.</text:span></text:p>
      <text:p text:style-name="P8">–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12">any relevant facts</text:span> <text:span text:style-name="T12">are</text:span> not acceptable to me, then I will be entering said contract under duress. As you can easily understand, the unsuperviseable possession of my ballot selections in <text:span text:style-name="T13">format </text:span><text:span text:style-name="T14">mutable</text:span> prior to counting <text:span text:style-name="T13">or </text:span><text:span text:style-name="T15">exploitable</text:span>, by an entity whom I've not vetted <text:span text:style-name="T16">for honesty</text:span> would certainly be unacceptable to me.</text:p>
      <text:p text:style-name="P11">Signed____________________________________________</text:p>
      <text:p text:style-name="P9">Dear election officials,</text:p>
      <text:p text:style-name="P10"><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11">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7"><text:span text:style-name="T9">Among</text:span><text:span text:style-name="T3"> </text:span><text:span text:style-name="T9">your </text:span><text:span text:style-name="T4">implied</text:span><text:span text:style-name="T3"> </text:span><text:span text:style-name="T4">duties</text:span><text:span text:style-name="T3"> is that you </text:span></text:p>
      <text:p text:style-name="P7"><text:span text:style-name="T4">– prioritize</text:span><text:span text:style-name="T3"> </text:span><text:span text:style-name="T4">accuracy and honesty above speed in </text:span><text:span text:style-name="T3">ballot selection </text:span><text:span text:style-name="T4">counting;</text:span></text:p>
      <text:p text:style-name="P7"><text:span text:style-name="T3">– prevent dilution </text:span><text:span text:style-name="T4">of legitimate votes</text:span><text:span text:style-name="T3"> by </text:span><text:span text:style-name="T10">allowing</text:span><text:span text:style-name="T3"> illegitimate </text:span><text:span text:style-name="T5">ones</text:span><text:span text:style-name="T3"> in excess of the expected numbers of votes allowed;</text:span></text:p>
      <text:p text:style-name="P7"><text:span text:style-name="T9">– </text:span><text:span text:style-name="T3">consider the most verifiable cast ballot by me to be the one and only authoritative ballot cast by me. I will not tolerate that my in-person ballot surrendered to you when I've presented irrefutable proof of my identity is destined for the category of "provisional" because </text:span><text:span text:style-name="T6">some</text:span><text:span text:style-name="T3"> unknown </text:span><text:span text:style-name="T7">person</text:span><text:span text:style-name="T3"> </text:span><text:span text:style-name="T8">or electronic system </text:span><text:span text:style-name="T3">previously submitted a ballot in my name. </text:span><text:span text:style-name="T10">B</text:span><text:span text:style-name="T3">allots surrendered to you in my name but without ID </text:span><text:span text:style-name="T10">must be deemed to be </text:span><text:span text:style-name="T3">more provisional than my just-in-time ballots when I show valid ID.</text:span></text:p>
      <text:p text:style-name="P8">–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12">any relevant facts</text:span> <text:span text:style-name="T12">are</text:span> not acceptable to me, then I will be entering said contract under duress. As you can easily understand, the unsuperviseable possession of my ballot selections in <text:span text:style-name="T13">format </text:span><text:span text:style-name="T14">mutable</text:span> prior to counting <text:span text:style-name="T13">or </text:span><text:span text:style-name="T15">exploitable</text:span>, by an entity whom I've not vetted <text:span text:style-name="T16">for honesty</text:span> would certainly be unacceptable to me.</text:p>
      <text:p text:style-name="P11">Signed____________________________________________</text:p>
      <text:p text:style-name="P13"><draw:frame text:anchor-type="paragraph" draw:z-index="3" draw:name="Shape1" draw:style-name="gr4" draw:text-style-name="P23" svg:width="0.8024in" svg:height="0.978in" svg:x="6.6972in" svg:y="-0.0098in"><draw:text-box><text:p text:style-name="P22"/><text:p text:style-name="P22"/><text:p text:style-name="P22"><text:span text:style-name="T24">Postage</text:span></text:p></draw:text-box></draw:frame><draw:frame text:anchor-type="paragraph" draw:z-index="4" draw:name="Shape2" draw:style-name="gr3" draw:text-style-name="P21" svg:width="3.4657in" svg:height="0.3004in" draw:transform="rotate (1.57568324870048) translate (-4.58472222222222in 3.48611111111111in)"><draw:text-box><text:p><text:span text:style-name="T23">Search string: &lt;state&gt; court “implied in fact contract”</text:span></text:p></draw:text-box></draw:frame><text:soft-page-break/>From</text:p>
      <text:p text:style-name="P4"><text:s/></text:p>
      <text:p text:style-name="P3"/>
      <text:p text:style-name="P3"><draw:frame text:anchor-type="paragraph" draw:z-index="5" draw:name="Shape4" draw:style-name="gr2" draw:text-style-name="P20" svg:width="2.3134in" svg:height="0.8835in" svg:x="0.1071in" svg:y="0.2146in"><draw:text-box><text:p text:style-name="P17"><text:span text:style-name="T19">original available at:</text:span></text:p><text:p text:style-name="P18"><text:span text:style-name="T20"><text:a xlink:href="http://ESSstealsOur.vote/" xlink:type="simple">http://ESSstealsOur.vote</text:a></text:span></text:p><text:p text:style-name="P19"><text:span text:style-name="T21"/></text:p><text:p text:style-name="P17"><text:span text:style-name="T22">postcard@ESSstealsOur.vote</text:span></text:p></draw:text-box></draw:frame></text:p>
      <text:p text:style-name="P3"><draw:frame text:anchor-type="paragraph" draw:z-index="6" draw:name="Shape5" draw:style-name="gr1" draw:text-style-name="P16" svg:width="3.5051in" svg:height="0.9067in" svg:x="3.9945in" svg:y="0.0335in"><draw:text-box><text:p text:style-name="P15"><text:span text:style-name="T17">To:</text:span><text:span text:style-name="T18"> My Election Officials</text:span></text:p></draw:text-box></draw:frame><text:s text:c="50"/></text:p>
      <text:p text:style-name="P5"/>
      <text:p text:style-name="P5"/>
      <text:p text:style-name="P5"/>
      <text:p text:style-name="P5"><draw:frame text:anchor-type="paragraph" draw:z-index="2" draw:name="Shape3_2" draw:style-name="gr5" draw:text-style-name="P25" svg:width="2.837in" svg:height="1.0185in" svg:x="-0.0299in" svg:y="-0.0756in"><draw:text-box><text:p text:style-name="P22"><text:span text:style-name="T25">State specific validation:</text:span></text:p><text:p text:style-name="P24"><text:span text:style-name="T26"/></text:p><text:p text:style-name="P24"><text:span text:style-name="T27">288 Neb. 276, § ANALYSIS ¶¶ 2-4</text:span></text:p><text:p><text:span text:style-name="T28"/></text:p><text:p text:style-name="P24"><text:span text:style-name="T27">https://caselaw.findlaw.com/court/ne-supreme-court/1669167.html</text:span></text:p></draw:text-box></draw:frame></text:p>
      <text:p text:style-name="P6"/>
      <text:p text:style-name="P1"/>
      <text:p text:style-name="P2"/>
      <text:p text:style-name="P12"/>
      <text:p text:style-name="P13"><draw:frame text:anchor-type="paragraph" draw:z-index="7" draw:name="Shape1_0" draw:style-name="gr4" draw:text-style-name="P23" svg:width="0.8024in" svg:height="0.978in" svg:x="6.6972in" svg:y="-0.0098in"><draw:text-box><text:p text:style-name="P22"/><text:p text:style-name="P22"/><text:p text:style-name="P22"><text:span text:style-name="T24">Postage</text:span></text:p></draw:text-box></draw:frame><draw:frame text:anchor-type="paragraph" draw:z-index="8" draw:name="Shape2_0" draw:style-name="gr3" draw:text-style-name="P21" svg:width="3.4657in" svg:height="0.3004in" draw:transform="rotate (1.57568324870048) translate (-4.58472222222222in 3.48611111111111in)"><draw:text-box><text:p><text:span text:style-name="T23">Search string: &lt;state&gt; court “implied in fact contract”</text:span></text:p></draw:text-box></draw:frame>From</text:p>
      <text:p text:style-name="P4"><text:s/></text:p>
      <text:p text:style-name="P3"/>
      <text:p text:style-name="P3"><draw:frame text:anchor-type="paragraph" draw:z-index="9" draw:name="Shape4_0" draw:style-name="gr2" draw:text-style-name="P20" svg:width="2.3134in" svg:height="0.8835in" svg:x="0.1071in" svg:y="0.2146in"><draw:text-box><text:p text:style-name="P17"><text:span text:style-name="T19">original available at:</text:span></text:p><text:p text:style-name="P18"><text:span text:style-name="T20"><text:a xlink:href="http://ESSstealsOur.vote/" xlink:type="simple">http://ESSstealsOur.vote</text:a></text:span></text:p><text:p text:style-name="P19"><text:span text:style-name="T21"/></text:p><text:p text:style-name="P17"><text:span text:style-name="T22">postcard@ESSstealsOur.vote</text:span></text:p></draw:text-box></draw:frame></text:p>
      <text:p text:style-name="P3"><draw:frame text:anchor-type="paragraph" draw:z-index="10" draw:name="Shape5_0" draw:style-name="gr1" draw:text-style-name="P16" svg:width="3.5051in" svg:height="0.9067in" svg:x="3.9945in" svg:y="0.0335in"><draw:text-box><text:p text:style-name="P15"><text:span text:style-name="T17">To:</text:span><text:span text:style-name="T18"> My Election Officials</text:span></text:p></draw:text-box></draw:frame><text:s text:c="50"/></text:p>
      <text:p text:style-name="P5"/>
      <text:p text:style-name="P5"/>
      <text:p text:style-name="P5"/>
      <text:p text:style-name="P5"><draw:frame text:anchor-type="paragraph" draw:z-index="1" draw:name="Shape3" draw:style-name="gr5" draw:text-style-name="P25" svg:width="2.837in" svg:height="1.0185in" svg:x="-0.0299in" svg:y="-0.0756in"><draw:text-box><text:p text:style-name="P22"><text:span text:style-name="T25">State specific validation:</text:span></text:p><text:p text:style-name="P24"><text:span text:style-name="T26"/></text:p><text:p text:style-name="P24"><text:span text:style-name="T27">288 Neb. 276, § ANALYSIS ¶¶ 2-4</text:span></text:p><text:p><text:span text:style-name="T28"/></text:p><text:p text:style-name="P24"><text:span text:style-name="T27">https://caselaw.findlaw.com/court/ne-supreme-court/1669167.html</text:span></text:p></draw:text-box></draw:frame></text:p>
      <text:p text:style-name="P6"/>
      <text:p text:style-name="P1"/>
      <text:p text:style-name="P2"/>
      <text:p text:style-name="P12"/>
      <text:p text:style-name="P13"><draw:frame text:anchor-type="paragraph" draw:z-index="11" draw:name="Shape1_1" draw:style-name="gr4" draw:text-style-name="P23" svg:width="0.8024in" svg:height="0.978in" svg:x="6.6972in" svg:y="-0.0098in"><draw:text-box><text:p text:style-name="P22"/><text:p text:style-name="P22"/><text:p text:style-name="P22"><text:span text:style-name="T24">Postage</text:span></text:p></draw:text-box></draw:frame><draw:frame text:anchor-type="paragraph" draw:z-index="12" draw:name="Shape2_1" draw:style-name="gr3" draw:text-style-name="P21" svg:width="3.4657in" svg:height="0.3004in" draw:transform="rotate (1.57568324870048) translate (-4.58472222222222in 3.48611111111111in)"><draw:text-box><text:p><text:span text:style-name="T23">Search string: &lt;state&gt; court “implied in fact contract”</text:span></text:p></draw:text-box></draw:frame>From</text:p>
      <text:p text:style-name="P4"><text:s/></text:p>
      <text:p text:style-name="P3"/>
      <text:p text:style-name="P3"><draw:frame text:anchor-type="paragraph" draw:z-index="13" draw:name="Shape4_1" draw:style-name="gr2" draw:text-style-name="P20" svg:width="2.3134in" svg:height="0.8835in" svg:x="0.1071in" svg:y="0.2146in"><draw:text-box><text:p text:style-name="P17"><text:span text:style-name="T19">original available at:</text:span></text:p><text:p text:style-name="P18"><text:span text:style-name="T20"><text:a xlink:href="http://ESSstealsOur.vote/" xlink:type="simple">http://ESSstealsOur.vote</text:a></text:span></text:p><text:p text:style-name="P19"><text:span text:style-name="T21"/></text:p><text:p text:style-name="P17"><text:span text:style-name="T22">postcard@ESSstealsOur.vote</text:span></text:p></draw:text-box></draw:frame></text:p>
      <text:p text:style-name="P3"><draw:frame text:anchor-type="paragraph" draw:z-index="14" draw:name="Shape5_1" draw:style-name="gr1" draw:text-style-name="P16" svg:width="3.5051in" svg:height="0.9067in" svg:x="3.9945in" svg:y="0.0335in"><draw:text-box><text:p text:style-name="P15"><text:span text:style-name="T17">To:</text:span><text:span text:style-name="T18"> My Election Officials</text:span></text:p></draw:text-box></draw:frame><text:s text:c="50"/></text:p>
      <text:p text:style-name="P5"/>
      <text:p text:style-name="P5"/>
      <text:p text:style-name="P5"/>
      <text:p text:style-name="P5"><draw:frame text:anchor-type="paragraph" draw:z-index="0" draw:name="Shape3_0" draw:style-name="gr5" draw:text-style-name="P25" svg:width="2.837in" svg:height="1.0185in" svg:x="-0.0299in" svg:y="-0.0756in"><draw:text-box><text:p text:style-name="P22"><text:span text:style-name="T25">State specific validation:</text:span></text:p><text:p text:style-name="P24"><text:span text:style-name="T26"/></text:p><text:p text:style-name="P24"><text:span text:style-name="T27">288 Neb. 276, § ANALYSIS ¶¶ 2-4</text:span></text:p><text:p><text:span text:style-name="T28"/></text:p><text:p text:style-name="P24"><text:span text:style-name="T27">https://caselaw.findlaw.com/court/ne-supreme-court/1669167.html</text:span></text:p></draw:text-box></draw:frame></text:p>
      <text:p text:style-name="P6"/>
      <text:p text:style-name="P1"/>
      <text:p text:style-name="P2"/>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wiss" style:font-pitch="variable"/>
    <style:font-face style:name="Nimbus Sans" svg:font-family="'Nimbus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35in" fo:margin-bottom="0.3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02T14:56:04.891757659</meta:creation-date>
    <dc:date>2023-11-02T09:52:26.259031464</dc:date>
    <meta:editing-duration>P1DT23H4M25S</meta:editing-duration>
    <meta:editing-cycles>31</meta:editing-cycles>
    <meta:generator>LibreOffice/6.4.7.2$Linux_X86_64 LibreOffice_project/40$Build-2</meta:generator>
    <meta:document-statistic meta:table-count="0" meta:image-count="0" meta:object-count="0" meta:page-count="2" meta:paragraph-count="33" meta:word-count="1065" meta:character-count="7047" meta:non-whitespace-character-count="5838"/>
  </office:meta>
</office:document-meta>
</file>