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2"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Nimbus Sans" svg:font-family="'Nimbus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FreeSans" fo:font-size="8pt" officeooo:paragraph-rsid="0037dbff" style:font-size-asian="8pt" style:font-size-complex="8pt"/>
    </style:style>
    <style:style style:name="P2" style:family="paragraph" style:parent-style-name="Text_20_body">
      <style:paragraph-properties fo:line-height="100%" fo:text-align="justify" style:justify-single-word="false"/>
      <style:text-properties style:font-name="FreeSans" fo:font-size="8pt" officeooo:rsid="0020944a" officeooo:paragraph-rsid="0037dbff" style:font-size-asian="8pt" style:font-size-complex="8pt"/>
    </style:style>
    <style:style style:name="P3" style:family="paragraph" style:parent-style-name="Text_20_body">
      <style:paragraph-properties fo:line-height="100%"/>
      <style:text-properties style:font-name="FreeSans" fo:font-size="16pt" officeooo:paragraph-rsid="0037dbff" style:font-size-asian="14pt" style:font-size-complex="16pt"/>
    </style:style>
    <style:style style:name="P4" style:family="paragraph" style:parent-style-name="Text_20_body">
      <style:paragraph-properties fo:line-height="100%"/>
      <style:text-properties style:font-name="FreeSans" fo:font-size="16pt" officeooo:rsid="00205a40" officeooo:paragraph-rsid="0037dbff" style:font-size-asian="14pt" style:font-size-complex="16pt"/>
    </style:style>
    <style:style style:name="P5" style:family="paragraph" style:parent-style-name="Text_20_body">
      <style:paragraph-properties fo:line-height="100%" fo:text-align="justify" style:justify-single-word="false"/>
      <style:text-properties style:font-name="FreeSans" fo:font-size="13pt" officeooo:rsid="0020944a" officeooo:paragraph-rsid="0037dbff" style:font-size-asian="11.3500003814697pt" style:font-size-complex="13pt"/>
    </style:style>
    <style:style style:name="P6" style:family="paragraph" style:parent-style-name="Text_20_body">
      <style:paragraph-properties fo:line-height="100%" fo:text-align="start" style:justify-single-word="false"/>
      <style:text-properties style:font-name="FreeSans" fo:font-size="13pt" officeooo:rsid="0020944a" officeooo:paragraph-rsid="0037dbff" style:font-size-asian="11.3500003814697pt" style:font-size-complex="13pt"/>
    </style:style>
    <style:style style:name="P7" style:family="paragraph" style:parent-style-name="Text_20_body">
      <style:paragraph-properties fo:line-height="100%"/>
      <style:text-properties style:font-name="FreeSans" fo:font-size="13pt" officeooo:rsid="0020944a" officeooo:paragraph-rsid="0037dbff" style:font-size-asian="11.3500003814697pt" style:font-size-complex="13pt"/>
    </style:style>
    <style:style style:name="P8" style:family="paragraph" style:parent-style-name="Text_20_body">
      <style:paragraph-properties fo:line-height="100%" fo:text-align="justify" style:justify-single-word="false"/>
      <style:text-properties style:font-name="FreeSans" fo:font-size="6pt" officeooo:paragraph-rsid="0037dbff" style:font-size-asian="6pt" style:font-size-complex="6pt"/>
    </style:style>
    <style:style style:name="P9" style:family="paragraph" style:parent-style-name="Text_20_body">
      <style:paragraph-properties fo:line-height="100%" fo:text-align="justify" style:justify-single-word="false"/>
      <style:text-properties style:font-name="FreeSans" fo:font-size="8.60000038146973pt" officeooo:paragraph-rsid="0037dbff" style:font-size-asian="8.60000038146973pt" style:font-size-complex="8.60000038146973pt"/>
    </style:style>
    <style:style style:name="P10" style:family="paragraph" style:parent-style-name="Text_20_body">
      <style:paragraph-properties fo:line-height="100%"/>
      <style:text-properties style:font-name="FreeSans" fo:font-size="8.60000038146973pt" officeooo:paragraph-rsid="0037dbff" style:font-size-asian="8.60000038146973pt" style:font-size-complex="8.60000038146973pt"/>
    </style:style>
    <style:style style:name="P11" style:family="paragraph" style:parent-style-name="Text_20_body">
      <style:paragraph-properties fo:line-height="100%"/>
      <style:text-properties style:font-name="FreeSans" fo:font-size="4pt" officeooo:paragraph-rsid="0037dbff" style:font-size-asian="4pt" style:font-size-complex="4pt"/>
    </style:style>
    <style:style style:name="P12" style:family="paragraph" style:parent-style-name="Text_20_body">
      <style:paragraph-properties fo:line-height="100%" fo:break-before="page"/>
      <style:text-properties style:font-name="FreeSans" fo:font-size="14pt" officeooo:rsid="00205a40" officeooo:paragraph-rsid="0037dbff" style:font-size-asian="14pt" style:font-size-complex="14pt"/>
    </style:style>
    <style:style style:name="P13" style:family="paragraph" style:parent-style-name="Text_20_body">
      <style:paragraph-properties fo:line-height="100%" fo:text-align="justify" style:justify-single-word="false"/>
      <style:text-properties fo:font-size="8.60000038146973pt" officeooo:paragraph-rsid="003e1aaa" style:font-size-asian="8.60000038146973pt" style:font-size-complex="8.60000038146973pt"/>
    </style:style>
    <style:style style:name="P14" style:family="paragraph" style:parent-style-name="Text_20_body">
      <style:paragraph-properties fo:line-height="100%" fo:text-align="justify" style:justify-single-word="false"/>
      <style:text-properties style:font-name="FreeSans" fo:font-size="8.60000038146973pt" officeooo:paragraph-rsid="003e1aaa" style:font-size-asian="8.60000038146973pt" style:font-size-complex="8.60000038146973pt"/>
    </style:style>
    <style:style style:name="P15" style:family="paragraph">
      <loext:graphic-properties draw:fill="none" draw:fill-color="#ffffff"/>
      <style:paragraph-properties style:writing-mode="lr-tb"/>
      <style:text-properties style:font-name="Chandas" fo:font-size="8.5pt" style:font-size-asian="8.5pt" style:font-size-complex="8.5pt"/>
    </style:style>
    <style:style style:name="P16" style:family="paragraph">
      <style:paragraph-properties fo:line-height="100%" fo:text-align="end"/>
    </style:style>
    <style:style style:name="P17" style:family="paragraph">
      <style:paragraph-properties fo:line-height="100%" fo:text-align="justify"/>
    </style:style>
    <style:style style:name="P18" style:family="paragraph">
      <style:paragraph-properties fo:line-height="100%" fo:text-align="center"/>
    </style:style>
    <style:style style:name="P19" style:family="paragraph">
      <loext:graphic-properties draw:fill="none" draw:fill-color="#ffffff"/>
      <style:paragraph-properties fo:line-height="100%" fo:text-align="end" style:writing-mode="lr-tb"/>
      <style:text-properties style:font-name="FreeSans" fo:font-size="12pt" style:font-name-complex="FreeSans" style:font-size-complex="8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style:font-name="Nimbus Sans"/>
    </style:style>
    <style:style style:name="P22" style:family="paragraph">
      <loext:graphic-properties draw:fill="none" draw:fill-color="#ffffff"/>
      <style:paragraph-properties fo:text-align="center" style:writing-mode="lr-tb"/>
      <style:text-properties style:font-name="Nimbus Sans" fo:font-size="12pt"/>
    </style:style>
    <style:style style:name="P23" style:family="paragraph">
      <style:paragraph-properties fo:line-height="100%"/>
    </style:style>
    <style:style style:name="P24" style:family="paragraph">
      <loext:graphic-properties draw:fill="none" draw:fill-color="#ffffff"/>
      <style:paragraph-properties style:writing-mode="lr-tb"/>
      <style:text-properties fo:font-size="14pt" style:font-size-asian="14pt" style:font-size-complex="14pt"/>
    </style:style>
    <style:style style:name="P25" style:family="paragraph">
      <loext:graphic-properties draw:fill="none" draw:fill-color="#ffffff"/>
      <style:paragraph-properties fo:line-height="100%" style:writing-mode="lr-tb"/>
      <style:text-properties fo:font-size="14pt" style:font-size-asian="14pt" style:font-size-complex="14pt"/>
    </style:style>
    <style:style style:name="P26" style:family="paragraph">
      <loext:graphic-properties draw:fill="none" draw:fill-color="#ffffff"/>
      <style:paragraph-properties fo:text-align="center" style:writing-mode="lr-tb"/>
    </style:style>
    <style:style style:name="T1" style:family="text">
      <style:text-properties style:font-name="FreeSans"/>
    </style:style>
    <style:style style:name="T2" style:family="text">
      <style:text-properties style:font-name="FreeSans" officeooo:rsid="002ae7c9"/>
    </style:style>
    <style:style style:name="T3" style:family="text">
      <style:text-properties style:font-name="FreeSans" officeooo:rsid="00338e7b"/>
    </style:style>
    <style:style style:name="T4" style:family="text">
      <style:text-properties style:font-name="FreeSans" officeooo:rsid="003316b8"/>
    </style:style>
    <style:style style:name="T5" style:family="text">
      <style:text-properties officeooo:rsid="002c5991"/>
    </style:style>
    <style:style style:name="T6" style:family="text">
      <style:text-properties officeooo:rsid="002ae7c9"/>
    </style:style>
    <style:style style:name="T7" style:family="text">
      <style:text-properties fo:font-size="16pt" style:font-size-complex="16pt"/>
    </style:style>
    <style:style style:name="T8" style:family="text">
      <style:text-properties officeooo:rsid="003316b8"/>
    </style:style>
    <style:style style:name="T9" style:family="text">
      <style:text-properties style:font-name="Chandas" fo:font-size="8.5pt" style:font-size-asian="8.5pt" style:font-size-complex="8.5pt"/>
    </style:style>
    <style:style style:name="T10" style:family="text">
      <style:text-properties style:font-name="FreeSans" fo:font-size="12pt" style:font-size-asian="15pt" style:font-name-complex="FreeSans" style:font-size-complex="8pt"/>
    </style:style>
    <style:style style:name="T11" style:family="text">
      <style:text-properties style:font-name="FreeSans" fo:font-size="15pt" style:font-size-asian="15pt" style:font-name-complex="FreeSans" style:font-size-complex="15pt"/>
    </style:style>
    <style:style style:name="T12" style:family="text">
      <style:text-properties style:font-name="FreeSans" fo:font-size="6pt" style:font-size-asian="6pt" style:font-name-complex="FreeSans" style:font-size-complex="6pt"/>
    </style:style>
    <style:style style:name="T13" style:family="text">
      <style:text-properties style:font-name="AnjaliOldLipi" fo:font-size="10.5pt" style:font-size-asian="10.5pt" style:font-name-complex="FreeSans" style:font-size-complex="10.5pt"/>
    </style:style>
    <style:style style:name="T14" style:family="text">
      <style:text-properties style:font-name="Nimbus Sans" fo:font-size="14pt" style:font-size-asian="14pt" style:font-size-complex="14pt"/>
    </style:style>
    <style:style style:name="T15" style:family="text">
      <style:text-properties style:font-name="Nimbus Sans" fo:font-size="6pt" style:font-size-asian="6pt" style:font-size-complex="6pt"/>
    </style:style>
    <style:style style:name="T16" style:family="text">
      <style:text-properties style:font-name="Nimbus Sans" fo:font-size="11pt" style:font-size-asian="11pt" style:font-size-complex="11pt"/>
    </style:style>
    <style:style style:name="T17" style:family="text">
      <style:text-properties style:font-name="Nimbus Sans" fo:font-size="8pt" style:font-size-asian="8pt" style:font-size-complex="8pt"/>
    </style:style>
    <style:style style:name="T18" style:family="text">
      <style:text-properties style:font-name="FreeSans" fo:font-size="14pt" style:font-size-asian="14pt" style:font-name-complex="FreeSans" style:font-size-complex="14pt"/>
    </style:style>
    <style:style style:name="gr1" style:family="graphic">
      <style:graphic-properties draw:stroke="none" svg:stroke-color="#000000" draw:fill="none" draw:fill-color="#ffffff" fo:min-height="0.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dash" draw:stroke-dash="Dot" svg:stroke-width="0.0799in" svg:stroke-color="#000000" draw:marker-start-width="0.2598in" draw:marker-end-width="0.2598in" draw:stroke-linejoin="none" draw:fill="none" draw:fill-color="#ffffff" fo:min-height="0.9583in" fo:padding-top="0.0398in" fo:padding-bottom="0.0398in" fo:padding-left="0.0398in" fo:padding-right="0.0398in"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ear election officials,</text:p>
      <text:p text:style-name="P13"><text:span text:style-name="T1">Per state supreme court rulings, etc., an enforceable "implied-in-fact contract" arises between parties who signify agreement through an action – </text:span><text:span text:style-name="T2">as in</text:span><text:span text:style-name="T1">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2">centuries’-strong precedent</text:span><text:span text:style-name="T1">, so if said subject is unfamiliar to you, you </text:span><text:span text:style-name="T4">may be obliged</text:span><text:span text:style-name="T1"> to consult your legal counsel lest you risk being derelict in your due diligence. This notice reminds you that, among a number of other responsibilities said contract binds you to, you are legally bound to implied warranty and implied duty.</text:span></text:p>
      <text:p text:style-name="P9">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3">person</text:span> previously submitted a ballot in my name. This implied duty demands that you consider ballots surrendered to you in my name but without ID to be more provisional than my just-in-time ballots when I show valid ID.</text:p>
      <text:p text:style-name="P9">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5">any relevant facts</text:span> <text:span text:style-name="T5">are</text:span> not acceptable to me, then I will be entering said contract under duress. As you can manifestly understand, the unsuperviseable possession in <text:span text:style-name="T5">modifiable</text:span> format of my ballot selections prior to counting, by an entity whom I've not vetted for their character, motives, objectivity, etc., would certainly be unacceptable to me.</text:p>
      <text:p text:style-name="P9">Signed____________________________________________</text:p>
      <text:p text:style-name="P11"/>
      <text:p text:style-name="P10">Dear election officials,</text:p>
      <text:p text:style-name="P14">Per state supreme court rulings, etc., an enforceable "implied-in-fact contract" arises between parties who signify agreement through an action - <text:span text:style-name="T6">as in</text:span>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 text:style-name="T6">centuries’-strong precedent</text:span>, so if said subject is unfamiliar to you, you <text:span text:style-name="T8">may be obliged</text:span> to consult your legal counsel lest you risk being derelict in your due diligence. This notice reminds you that, among a number of other responsibilities said contract binds you to, you are legally bound to implied warranty and implied duty.</text:p>
      <text:p text:style-name="P9">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3">person</text:span> previously submitted a ballot in my name. This implied duty demands that you consider ballots surrendered to you in my name but without ID to be more provisional than my just-in-time ballots when I show valid ID.</text:p>
      <text:p text:style-name="P9">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5">any relevant facts</text:span> <text:span text:style-name="T5">are</text:span> not acceptable to me, then I will be entering said contract under duress. As you can manifestly understand, the unsuperviseable possession in <text:span text:style-name="T5">modifiable</text:span> format of my ballot selections prior to counting, by an entity whom I've not vetted for their character, motives, objectivity, etc., would certainly be unacceptable to me.</text:p>
      <text:p text:style-name="P9">Signed____________________________________________</text:p>
      <text:p text:style-name="P11"/>
      <text:p text:style-name="P10">Dear election officials,</text:p>
      <text:p text:style-name="P14">Per state supreme court rulings, etc., an enforceable "implied-in-fact contract" arises between parties who signify agreement through an action - <text:span text:style-name="T6">as in</text:span>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 text:style-name="T6">centuries’-strong precedent</text:span>, so if said subject is unfamiliar to you, you <text:span text:style-name="T8">may be obliged</text:span> to consult your legal counsel lest you risk being derelict in your due diligence. This notice reminds you that, among a number of other responsibilities said contract binds you to, you are legally bound to implied warranty and implied duty.</text:p>
      <text:p text:style-name="P9">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3">person</text:span> previously submitted a ballot in my name. This implied duty demands that you consider ballots surrendered to you in my name but without ID to be more provisional than my just-in-time ballots when I show valid ID.</text:p>
      <text:p text:style-name="P9">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5">any relevant facts</text:span> <text:span text:style-name="T5">are</text:span> not acceptable to me, then I will be entering said contract under duress. As you can manifestly understand, the unsuperviseable possession in <text:span text:style-name="T5">modifiable</text:span> format of my ballot selections prior to counting, by an entity whom I've not vetted for their character, motives, objectivity, etc., would certainly be unacceptable to me.</text:p>
      <text:p text:style-name="P9">Signed____________________________________________</text:p>
      <text:p text:style-name="P12"><draw:frame text:anchor-type="paragraph" draw:z-index="0" draw:name="Shape1" draw:style-name="gr5" draw:text-style-name="P26" svg:width="0.8024in" svg:height="1.0378in" svg:x="4.7701in" svg:y="-0.0098in"><draw:text-box><text:p text:style-name="P20"/><text:p text:style-name="P20"/><text:p text:style-name="P20">Postage</text:p></draw:text-box></draw:frame><draw:frame text:anchor-type="paragraph" draw:z-index="3" draw:name="Shape2" draw:style-name="gr1" draw:text-style-name="P15" svg:width="3.4657in" svg:height="0.3004in" draw:transform="rotate (1.57568324870048) translate (2.36736111111111in 3.42152777777778in)"><draw:text-box><text:p><text:span text:style-name="T9">Search string: &lt;state&gt; court “implied </text:span><text:span text:style-name="T9">in fact contract”</text:span></text:p></draw:text-box></draw:frame>From<text:span text:style-name="T7"> </text:span></text:p>
      <text:p text:style-name="P3"/>
      <text:p text:style-name="P3"/>
      <text:p text:style-name="P3"><text:s text:c="50"/></text:p>
      <text:p text:style-name="P1"><draw:frame text:anchor-type="paragraph" draw:z-index="4" draw:name="Shape3" draw:style-name="gr3" draw:text-style-name="P21" svg:width="2.3752in" svg:height="1.0185in" svg:x="0in" svg:y="0.2098in"><draw:text-box><text:p text:style-name="P20"><text:span text:style-name="T14">State specific validation:</text:span></text:p><text:p><text:span text:style-name="T15"/></text:p><text:p text:style-name="P20"><text:span text:style-name="T16">288 Neb. 276, § ANALYSIS ¶¶ 2-4</text:span></text:p><text:p><text:span text:style-name="T17"/></text:p><text:p text:style-name="P20"><text:span text:style-name="T16">https://caselaw.findlaw.com/court/</text:span><text:span text:style-name="T16">ne-supreme-court/1669167.html</text:span></text:p></draw:text-box></draw:frame></text:p>
      <text:p text:style-name="P1"><draw:frame text:anchor-type="paragraph" draw:z-index="6" draw:name="Shape5" draw:style-name="gr4" draw:text-style-name="P24" svg:width="2.4276in" svg:height="0.9067in" svg:x="2.9965in" svg:y="-0.0437in"><draw:text-box><text:p text:style-name="P23"><text:span text:style-name="T18">To: My Election Officials</text:span></text:p></draw:text-box></draw:frame></text:p>
      <text:p text:style-name="P1"/>
      <text:p text:style-name="P1"/>
      <text:p text:style-name="P2"/>
      <text:p text:style-name="P5"/>
      <text:p text:style-name="P6"/>
      <text:p text:style-name="P5"><draw:frame text:anchor-type="paragraph" draw:z-index="5" draw:name="Shape4" draw:style-name="gr2" draw:text-style-name="P19" svg:width="2.3087in" svg:height="0.7004in" svg:x="0.1in" svg:y="-0.05in"><draw:text-box><text:p text:style-name="P16"><text:span text:style-name="T10">original available at: <text:s/></text:span></text:p><text:p text:style-name="P17"><text:span text:style-name="T11"><text:a xlink:href="http://ESSstealsOur.vote/" xlink:type="simple">http://ESSstealsOur.vote</text:a></text:span></text:p><text:p text:style-name="P17"><text:span text:style-name="T12"/></text:p><text:p text:style-name="P18"><text:span text:style-name="T13">postcard@ESSstealsOur.vote</text:span></text:p></draw:text-box></draw:frame></text:p>
      <text:p text:style-name="P1"/>
      <text:p text:style-name="P1"/>
      <text:p text:style-name="P3"><draw:frame text:anchor-type="paragraph" draw:z-index="13" draw:name="Shape2_0" draw:style-name="gr1" draw:text-style-name="P15" svg:width="3.5425in" svg:height="0.3004in" draw:transform="rotate (1.57568324870048) translate (2.36736111111111in 3.62361111111111in)"><draw:text-box><text:p><text:span text:style-name="T9">Search string: &lt;state&gt; court “implied </text:span><text:span text:style-name="T9">in fact contract”</text:span></text:p></draw:text-box></draw:frame></text:p>
      <text:p text:style-name="P4"><draw:frame text:anchor-type="paragraph" draw:z-index="1" draw:name="Shape1_0" draw:style-name="gr5" draw:text-style-name="P26" svg:width="0.8024in" svg:height="1.0378in" svg:x="4.7701in" svg:y="-0.0098in"><draw:text-box><text:p text:style-name="P20"/><text:p text:style-name="P20"/><text:p text:style-name="P20">Postage</text:p></draw:text-box></draw:frame>From</text:p>
      <text:p text:style-name="P3"/>
      <text:p text:style-name="P3"/>
      <text:p text:style-name="P3"><text:s/></text:p>
      <text:p text:style-name="P1"><draw:frame text:anchor-type="paragraph" draw:z-index="9" draw:name="Shape3_0" draw:style-name="gr3" draw:text-style-name="P22" svg:width="2.3752in" svg:height="1.0185in" svg:x="0in" svg:y="0.1in"><draw:text-box><text:p text:style-name="P20"><text:span text:style-name="T14">State specific validation:</text:span></text:p><text:p><text:span text:style-name="T15"/></text:p><text:p text:style-name="P20"><text:span text:style-name="T16">288 Neb. 276, § ANALYSIS ¶¶ 2-4</text:span></text:p><text:p><text:span text:style-name="T17"/></text:p><text:p text:style-name="P20"><text:span text:style-name="T16">https://caselaw.findlaw.com/court/</text:span><text:span text:style-name="T16">ne-supreme-court/1669167.html</text:span></text:p></draw:text-box></draw:frame></text:p>
      <text:p text:style-name="P1"><draw:frame text:anchor-type="paragraph" draw:z-index="7" draw:name="Shape5_0" draw:style-name="gr4" draw:text-style-name="P25" svg:width="2.4276in" svg:height="0.9067in" svg:x="2.9862in" svg:y="-0.0437in"><draw:text-box><text:p text:style-name="P23"><text:span text:style-name="T18">To: My Election Officials</text:span></text:p></draw:text-box></draw:frame></text:p>
      <text:p text:style-name="P1"/>
      <text:p text:style-name="P1"/>
      <text:p text:style-name="P2"/>
      <text:p text:style-name="P5"/>
      <text:p text:style-name="P5"><draw:frame text:anchor-type="paragraph" draw:z-index="11" draw:name="Shape4_0" draw:style-name="gr2" draw:text-style-name="P19" svg:width="2.4398in" svg:height="0.7004in" svg:x="0in" svg:y="0.1299in"><draw:text-box><text:p text:style-name="P16"><text:span text:style-name="T10">original available at: <text:s/></text:span></text:p><text:p text:style-name="P17"><text:span text:style-name="T11"><text:a xlink:href="http://ESSstealsOur.vote/" xlink:type="simple">http://ESSstealsOur.vote</text:a></text:span></text:p><text:p text:style-name="P17"><text:span text:style-name="T12"/></text:p><text:p text:style-name="P18"><text:span text:style-name="T13">postcard@ESSstealsOur.vote</text:span></text:p></draw:text-box></draw:frame></text:p>
      <text:p text:style-name="P5"/>
      <text:p text:style-name="P8"/>
      <text:p text:style-name="P8"/>
      <text:p text:style-name="P3"><draw:frame text:anchor-type="paragraph" draw:z-index="14" draw:name="Shape2_1" draw:style-name="gr1" draw:text-style-name="P15" svg:width="3.5425in" svg:height="0.3004in" draw:transform="rotate (1.57568324870048) translate (2.36736111111111in 3.63402777777778in)"><draw:text-box><text:p><text:span text:style-name="T9">Search string: &lt;state&gt; court “implied </text:span><text:span text:style-name="T9">in fact contract”</text:span></text:p></draw:text-box></draw:frame></text:p>
      <text:p text:style-name="P4"><draw:frame text:anchor-type="paragraph" draw:z-index="2" draw:name="Shape1_1" draw:style-name="gr5" draw:text-style-name="P26" svg:width="0.8024in" svg:height="1.0378in" svg:x="4.7701in" svg:y="-0.0098in"><draw:text-box><text:p text:style-name="P20"/><text:p text:style-name="P20"/><text:p text:style-name="P20">Postage</text:p></draw:text-box></draw:frame>From</text:p>
      <text:p text:style-name="P3"/>
      <text:p text:style-name="P3"/>
      <text:p text:style-name="P3"><text:s/></text:p>
      <text:p text:style-name="P1"><draw:frame text:anchor-type="paragraph" draw:z-index="10" draw:name="Shape3_1" draw:style-name="gr3" draw:text-style-name="P21" svg:width="2.3752in" svg:height="1.0185in" svg:x="-0.0035in" svg:y="0.1154in"><draw:text-box><text:p text:style-name="P20"><text:span text:style-name="T14">State specific validation:</text:span></text:p><text:p><text:span text:style-name="T15"/></text:p><text:p text:style-name="P20"><text:span text:style-name="T16">288 Neb. 276, § ANALYSIS ¶¶ 2-4</text:span></text:p><text:p><text:span text:style-name="T17"/></text:p><text:p text:style-name="P20"><text:span text:style-name="T16">https://caselaw.findlaw.com/court/</text:span><text:span text:style-name="T16">ne-supreme-court/1669167.html</text:span></text:p></draw:text-box></draw:frame></text:p>
      <text:p text:style-name="P1"><draw:frame text:anchor-type="paragraph" draw:z-index="8" draw:name="Shape5_1" draw:style-name="gr4" draw:text-style-name="P24" svg:width="2.4276in" svg:height="0.9067in" svg:x="2.9965in" svg:y="-0.0437in"><draw:text-box><text:p text:style-name="P23"><text:span text:style-name="T18">To: My Election Officials</text:span></text:p></draw:text-box></draw:frame></text:p>
      <text:p text:style-name="P1"/>
      <text:p text:style-name="P1"/>
      <text:p text:style-name="P2"/>
      <text:p text:style-name="P5"/>
      <text:p text:style-name="P5"><draw:frame text:anchor-type="paragraph" draw:z-index="12" draw:name="Shape4_1" draw:style-name="gr2" draw:text-style-name="P19" svg:width="2.4295in" svg:height="0.7004in" svg:x="0in" svg:y="0.1299in"><draw:text-box><text:p text:style-name="P16"><text:span text:style-name="T10">original available at: <text:s/></text:span></text:p><text:p text:style-name="P17"><text:span text:style-name="T11"><text:a xlink:href="http://ESSstealsOur.vote/" xlink:type="simple">http://ESSstealsOur.vote</text:a></text:span></text:p><text:p text:style-name="P17"><text:span text:style-name="T12"/></text:p><text:p text:style-name="P18"><text:span text:style-name="T13">postcard@ESSstealsOur.vote</text:span></text:p></draw:text-box></draw:frame></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2"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Nimbus Sans" svg:font-family="'Nimbus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4in" fo:margin-bottom="1.5in" fo:margin-left="1.4299in" fo:margin-right="1.420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31T16:16:06.251220604</meta:creation-date>
    <dc:date>2023-10-23T22:31:20.802864186</dc:date>
    <meta:editing-duration>P3DT4H59M53S</meta:editing-duration>
    <meta:editing-cycles>22</meta:editing-cycles>
    <meta:generator>LibreOffice/6.4.7.2$Linux_X86_64 LibreOffice_project/40$Build-2</meta:generator>
    <meta:print-date>2023-07-31T17:52:36.295303242</meta:print-date>
    <meta:document-statistic meta:table-count="0" meta:image-count="0" meta:object-count="0" meta:page-count="2" meta:paragraph-count="21" meta:word-count="1208" meta:character-count="7757" meta:non-whitespace-character-count="6513"/>
  </office:meta>
</office:document-meta>
</file>