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2" svg:font-family="'Lohit Devanagari'"/>
    <style:font-face style:name="AnjaliOldLipi" svg:font-family="AnjaliOldLipi" style:font-pitch="variable"/>
    <style:font-face style:name="Chandas" svg:font-family="Chandas" style:font-pitch="variable"/>
    <style:font-face style:name="Liberation Serif2" svg:font-family="'Liberation Serif'"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1" svg:font-family="'Lohit Devanagari'" style:font-family-generic="swiss" style:font-pitch="variable"/>
    <style:font-face style:name="Nimbus Sans" svg:font-family="'Nimbus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FreeSans" fo:font-size="13pt" officeooo:rsid="0020944a" officeooo:paragraph-rsid="0014ab36" style:font-size-asian="11.3500003814697pt" style:font-size-complex="13pt"/>
    </style:style>
    <style:style style:name="P2" style:family="paragraph" style:parent-style-name="Text_20_body">
      <style:paragraph-properties fo:line-height="100%" fo:text-align="start" style:justify-single-word="false"/>
      <style:text-properties style:font-name="FreeSans" fo:font-size="13pt" officeooo:rsid="0020944a" officeooo:paragraph-rsid="0014ab36" style:font-size-asian="11.3500003814697pt" style:font-size-complex="13pt"/>
    </style:style>
    <style:style style:name="P3" style:family="paragraph" style:parent-style-name="Text_20_body">
      <style:paragraph-properties fo:line-height="100%"/>
      <style:text-properties style:font-name="FreeSans" fo:font-size="13pt" officeooo:rsid="0020944a" officeooo:paragraph-rsid="0014ab36" style:font-size-asian="11.3500003814697pt" style:font-size-complex="13pt"/>
    </style:style>
    <style:style style:name="P4" style:family="paragraph" style:parent-style-name="Text_20_body">
      <style:paragraph-properties fo:line-height="100%"/>
      <style:text-properties style:font-name="FreeSans" fo:font-size="16pt" officeooo:paragraph-rsid="0014ab36" style:font-size-asian="14pt" style:font-size-complex="16pt"/>
    </style:style>
    <style:style style:name="P5" style:family="paragraph" style:parent-style-name="Text_20_body">
      <style:paragraph-properties fo:line-height="100%"/>
      <style:text-properties style:font-name="FreeSans" fo:font-size="16pt" officeooo:rsid="00205a40" officeooo:paragraph-rsid="0014ab36" style:font-size-asian="14pt" style:font-size-complex="16pt"/>
    </style:style>
    <style:style style:name="P6" style:family="paragraph" style:parent-style-name="Text_20_body">
      <style:paragraph-properties fo:line-height="100%" fo:text-align="justify" style:justify-single-word="false"/>
      <style:text-properties style:font-name="FreeSans" fo:font-size="8pt" officeooo:paragraph-rsid="0014ab36" style:font-size-asian="8pt" style:font-size-complex="8pt"/>
    </style:style>
    <style:style style:name="P7" style:family="paragraph" style:parent-style-name="Text_20_body">
      <style:paragraph-properties fo:line-height="100%" fo:text-align="justify" style:justify-single-word="false"/>
      <style:text-properties style:font-name="FreeSans" fo:font-size="8pt" officeooo:rsid="0020944a" officeooo:paragraph-rsid="0014ab36" style:font-size-asian="8pt" style:font-size-complex="8pt"/>
    </style:style>
    <style:style style:name="P8" style:family="paragraph" style:parent-style-name="Text_20_body">
      <style:paragraph-properties fo:line-height="100%" fo:text-align="justify" style:justify-single-word="false"/>
      <style:text-properties style:font-name="FreeSans" fo:font-size="6pt" officeooo:paragraph-rsid="0014ab36" style:font-size-asian="6pt" style:font-size-complex="6pt"/>
    </style:style>
    <style:style style:name="P9" style:family="paragraph" style:parent-style-name="Text_20_body">
      <style:paragraph-properties fo:line-height="100%" fo:text-align="justify" style:justify-single-word="false"/>
      <style:text-properties style:font-name="FreeSans" fo:font-size="8.60000038146973pt" officeooo:paragraph-rsid="0014ab36" style:font-size-asian="8.60000038146973pt" style:font-size-complex="8.60000038146973pt"/>
    </style:style>
    <style:style style:name="P10" style:family="paragraph" style:parent-style-name="Text_20_body">
      <style:paragraph-properties fo:line-height="100%"/>
      <style:text-properties style:font-name="FreeSans" fo:font-size="8.60000038146973pt" officeooo:paragraph-rsid="0014ab36" style:font-size-asian="8.60000038146973pt" style:font-size-complex="8.60000038146973pt"/>
    </style:style>
    <style:style style:name="P11" style:family="paragraph" style:parent-style-name="Text_20_body">
      <style:paragraph-properties fo:line-height="100%"/>
      <style:text-properties style:font-name="FreeSans" fo:font-size="4pt" officeooo:paragraph-rsid="0014ab36" style:font-size-asian="4pt" style:font-size-complex="4pt"/>
    </style:style>
    <style:style style:name="P12" style:family="paragraph" style:parent-style-name="Text_20_body">
      <style:paragraph-properties fo:line-height="100%" fo:break-before="page"/>
      <style:text-properties style:font-name="FreeSans" fo:font-size="14pt" officeooo:rsid="00205a40" officeooo:paragraph-rsid="0014ab36" style:font-size-asian="14pt" style:font-size-complex="14pt"/>
    </style:style>
    <style:style style:name="P13" style:family="paragraph" style:parent-style-name="Text_20_body">
      <style:paragraph-properties fo:line-height="100%" fo:text-align="justify" style:justify-single-word="false"/>
      <style:text-properties fo:font-size="8.60000038146973pt" officeooo:paragraph-rsid="00160a95" style:font-size-asian="8.60000038146973pt" style:font-size-complex="8.60000038146973pt"/>
    </style:style>
    <style:style style:name="P14" style:family="paragraph" style:parent-style-name="Text_20_body">
      <style:paragraph-properties fo:line-height="100%" fo:text-align="justify" style:justify-single-word="false"/>
      <style:text-properties style:font-name="FreeSans" fo:font-size="8.60000038146973pt" officeooo:paragraph-rsid="00160a95" style:font-size-asian="8.60000038146973pt" style:font-size-complex="8.60000038146973pt"/>
    </style:style>
    <style:style style:name="P15" style:family="paragraph">
      <loext:graphic-properties draw:fill="none" draw:fill-color="#ffffff"/>
      <style:paragraph-properties style:writing-mode="lr-tb"/>
      <style:text-properties style:font-name="Chandas" fo:font-size="8.5pt" style:font-size-asian="8.5pt" style:font-size-complex="8.5pt"/>
    </style:style>
    <style:style style:name="P16" style:family="paragraph">
      <style:paragraph-properties fo:line-height="100%" fo:text-align="end"/>
    </style:style>
    <style:style style:name="P17" style:family="paragraph">
      <style:paragraph-properties fo:line-height="100%" fo:text-align="justify"/>
    </style:style>
    <style:style style:name="P18" style:family="paragraph">
      <style:paragraph-properties fo:line-height="100%" fo:text-align="center"/>
    </style:style>
    <style:style style:name="P19" style:family="paragraph">
      <loext:graphic-properties draw:fill="none" draw:fill-color="#ffffff"/>
      <style:paragraph-properties fo:line-height="100%" fo:text-align="end" style:writing-mode="lr-tb"/>
      <style:text-properties style:font-name="FreeSans" fo:font-size="12pt" style:font-name-complex="FreeSans" style:font-size-complex="8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style:font-name="Nimbus Sans"/>
    </style:style>
    <style:style style:name="P22" style:family="paragraph">
      <loext:graphic-properties draw:fill="none" draw:fill-color="#ffffff"/>
      <style:paragraph-properties fo:text-align="center" style:writing-mode="lr-tb"/>
      <style:text-properties style:font-name="Nimbus Sans" fo:font-size="12pt"/>
    </style:style>
    <style:style style:name="P23" style:family="paragraph">
      <style:paragraph-properties fo:line-height="100%"/>
    </style:style>
    <style:style style:name="P24" style:family="paragraph">
      <loext:graphic-properties draw:fill="none" draw:fill-color="#ffffff"/>
      <style:paragraph-properties style:writing-mode="lr-tb"/>
      <style:text-properties fo:font-size="14pt" style:font-size-asian="14pt" style:font-size-complex="14pt"/>
    </style:style>
    <style:style style:name="P25" style:family="paragraph">
      <loext:graphic-properties draw:fill="none" draw:fill-color="#ffffff"/>
      <style:paragraph-properties fo:line-height="100%" style:writing-mode="lr-tb"/>
      <style:text-properties fo:font-size="14pt" style:font-size-asian="14pt" style:font-size-complex="14pt"/>
    </style:style>
    <style:style style:name="P26" style:family="paragraph">
      <loext:graphic-properties draw:fill="none" draw:fill-color="#ffffff"/>
      <style:paragraph-properties fo:text-align="center" style:writing-mode="lr-tb"/>
    </style:style>
    <style:style style:name="T1" style:family="text">
      <style:text-properties style:font-name="FreeSans"/>
    </style:style>
    <style:style style:name="T2" style:family="text">
      <style:text-properties style:font-name="FreeSans" officeooo:rsid="002ae7c9"/>
    </style:style>
    <style:style style:name="T3" style:family="text">
      <style:text-properties style:font-name="FreeSans" officeooo:rsid="00338e7b"/>
    </style:style>
    <style:style style:name="T4" style:family="text">
      <style:text-properties style:font-name="FreeSans" officeooo:rsid="003316b8"/>
    </style:style>
    <style:style style:name="T5" style:family="text">
      <style:text-properties officeooo:rsid="002c5991"/>
    </style:style>
    <style:style style:name="T6" style:family="text">
      <style:text-properties officeooo:rsid="002ae7c9"/>
    </style:style>
    <style:style style:name="T7" style:family="text">
      <style:text-properties fo:font-size="16pt" style:font-size-complex="16pt"/>
    </style:style>
    <style:style style:name="T8" style:family="text">
      <style:text-properties officeooo:rsid="003316b8"/>
    </style:style>
    <style:style style:name="T9" style:family="text">
      <style:text-properties style:font-name="Chandas" fo:font-size="8.5pt" style:font-size-asian="8.5pt" style:font-size-complex="8.5pt"/>
    </style:style>
    <style:style style:name="T10" style:family="text">
      <style:text-properties style:font-name="FreeSans" fo:font-size="12pt" style:font-size-asian="15pt" style:font-name-complex="FreeSans" style:font-size-complex="8pt"/>
    </style:style>
    <style:style style:name="T11" style:family="text">
      <style:text-properties style:font-name="FreeSans" fo:font-size="15pt" style:font-size-asian="15pt" style:font-name-complex="FreeSans" style:font-size-complex="15pt"/>
    </style:style>
    <style:style style:name="T12" style:family="text">
      <style:text-properties style:font-name="FreeSans" fo:font-size="6pt" style:font-size-asian="6pt" style:font-name-complex="FreeSans" style:font-size-complex="6pt"/>
    </style:style>
    <style:style style:name="T13" style:family="text">
      <style:text-properties style:font-name="AnjaliOldLipi" fo:font-size="10.5pt" style:font-size-asian="10.5pt" style:font-name-complex="FreeSans" style:font-size-complex="10.5pt"/>
    </style:style>
    <style:style style:name="T14" style:family="text">
      <style:text-properties style:font-name="Nimbus Sans" fo:font-size="14pt" style:font-size-asian="14pt" style:font-size-complex="14pt"/>
    </style:style>
    <style:style style:name="T15" style:family="text">
      <style:text-properties style:font-name="Nimbus Sans" fo:font-size="6pt" style:font-size-asian="6pt" style:font-size-complex="6pt"/>
    </style:style>
    <style:style style:name="T16" style:family="text">
      <style:text-properties style:font-name="Nimbus Sans" fo:font-size="11pt" style:font-size-asian="11pt" style:font-size-complex="11pt"/>
    </style:style>
    <style:style style:name="T17" style:family="text">
      <style:text-properties style:font-name="Nimbus Sans" fo:font-size="8pt" style:font-size-asian="8pt" style:font-size-complex="8pt"/>
    </style:style>
    <style:style style:name="T18" style:family="text">
      <style:text-properties style:font-name="FreeSans" fo:font-size="14pt" style:font-size-asian="14pt" style:font-name-complex="FreeSans" style:font-size-complex="14pt"/>
    </style:style>
    <style:style style:name="gr1" style:family="graphic">
      <style:graphic-properties draw:stroke="none" svg:stroke-color="#000000" draw:fill="none" draw:fill-color="#ffffff" fo:min-height="0.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018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dash" draw:stroke-dash="Dot" svg:stroke-width="0.0799in" svg:stroke-color="#000000" draw:marker-start-width="0.2598in" draw:marker-end-width="0.2598in" draw:stroke-linejoin="none" draw:fill="none" draw:fill-color="#ffffff" fo:min-height="0.9583in" fo:padding-top="0.0398in" fo:padding-bottom="0.0398in" fo:padding-left="0.0398in" fo:padding-right="0.0398in"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ear election officials,</text:p>
      <text:p text:style-name="P13"><text:span text:style-name="T1">Per state supreme court rulings, etc., an enforceable "implied-in-fact contract" arises between parties who signify agreement through an action – </text:span><text:span text:style-name="T2">as in</text:span><text:span text:style-name="T1">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text:span text:style-name="T2">centuries’-strong precedent</text:span><text:span text:style-name="T1">, so if said subject is unfamiliar to you, you </text:span><text:span text:style-name="T4">may be obliged</text:span><text:span text:style-name="T1"> to consult your legal counsel lest you risk being derelict in your due diligence. This notice reminds you that, among a number of other responsibilities said contract binds you to, you are legally bound to implied warranty and implied duty.</text:span></text:p>
      <text:p text:style-name="P9">Merely one of many aspects of the warranty is that you most accurately and honestly count and report all legitimate ballot selections while preventing dilutions by counting illegitimate votes. Vote totals in MANY recent elections have been in excess of the expected numbers of votes allowed, and I will no longer tolerate such breach of implied contract if it continues. Along with this is the implied duty to consider the most verifiable cast ballot by me to be the one and only authoritative ballot cast by me. I will not tolerate that my in-person ballot surrendered to you when I've presented irrefutable proof of my identity is destined for the category of "provisional" because an unknown <text:span text:style-name="T3">person</text:span> previously submitted a ballot in my name. This implied duty demands that you consider ballots surrendered to you in my name but without ID to be more provisional than my just-in-time ballots when I show valid ID.</text:p>
      <text:p text:style-name="P9">Another of many implied duties incumbent upon you is that you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5">any relevant facts</text:span> <text:span text:style-name="T5">are</text:span> not acceptable to me, then I will be entering said contract under duress. As you can manifestly understand, the unsuperviseable possession in <text:span text:style-name="T5">modifiable</text:span> format of my ballot selections prior to counting, by an entity whom I've not vetted for their character, motives, objectivity, etc., would certainly be unacceptable to me.</text:p>
      <text:p text:style-name="P9">Signed____________________________________________</text:p>
      <text:p text:style-name="P11"/>
      <text:p text:style-name="P10">Dear election officials,</text:p>
      <text:p text:style-name="P14">Per state supreme court rulings, etc., an enforceable "implied-in-fact contract" arises between parties who signify agreement through an action - <text:span text:style-name="T6">as in</text:span>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 text:style-name="T6">centuries’-strong precedent</text:span>, so if said subject is unfamiliar to you, you <text:span text:style-name="T8">may be obliged</text:span> to consult your legal counsel lest you risk being derelict in your due diligence. This notice reminds you that, among a number of other responsibilities said contract binds you to, you are legally bound to implied warranty and implied duty.</text:p>
      <text:p text:style-name="P9">Merely one of many aspects of the warranty is that you most accurately and honestly count and report all legitimate ballot selections while preventing dilutions by counting illegitimate votes. Vote totals in MANY recent elections have been in excess of the expected numbers of votes allowed, and I will no longer tolerate such breach of implied contract if it continues. Along with this is the implied duty to consider the most verifiable cast ballot by me to be the one and only authoritative ballot cast by me. I will not tolerate that my in-person ballot surrendered to you when I've presented irrefutable proof of my identity is destined for the category of "provisional" because an unknown <text:span text:style-name="T3">person</text:span> previously submitted a ballot in my name. This implied duty demands that you consider ballots surrendered to you in my name but without ID to be more provisional than my just-in-time ballots when I show valid ID.</text:p>
      <text:p text:style-name="P9">Another of many implied duties incumbent upon you is that you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5">any relevant facts</text:span> <text:span text:style-name="T5">are</text:span> not acceptable to me, then I will be entering said contract under duress. As you can manifestly understand, the unsuperviseable possession in <text:span text:style-name="T5">modifiable</text:span> format of my ballot selections prior to counting, by an entity whom I've not vetted for their character, motives, objectivity, etc., would certainly be unacceptable to me.</text:p>
      <text:p text:style-name="P9">Signed____________________________________________</text:p>
      <text:p text:style-name="P11"/>
      <text:p text:style-name="P10">Dear election officials,</text:p>
      <text:p text:style-name="P14">Per state supreme court rulings, etc., an enforceable "implied-in-fact contract" arises between parties who signify agreement through an action - <text:span text:style-name="T6">as in</text:span>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 text:style-name="T6">centuries’-strong precedent</text:span>, so if said subject is unfamiliar to you, you <text:span text:style-name="T8">may be obliged</text:span> to consult your legal counsel lest you risk being derelict in your due diligence. This notice reminds you that, among a number of other responsibilities said contract binds you to, you are legally bound to implied warranty and implied duty.</text:p>
      <text:p text:style-name="P9">Merely one of many aspects of the warranty is that you most accurately and honestly count and report all legitimate ballot selections while preventing dilutions by counting illegitimate votes. Vote totals in MANY recent elections have been in excess of the expected numbers of votes allowed, and I will no longer tolerate such breach of implied contract if it continues. Along with this is the implied duty to consider the most verifiable cast ballot by me to be the one and only authoritative ballot cast by me. I will not tolerate that my in-person ballot surrendered to you when I've presented irrefutable proof of my identity is destined for the category of "provisional" because an unknown <text:span text:style-name="T3">person</text:span> previously submitted a ballot in my name. This implied duty demands that you consider ballots surrendered to you in my name but without ID to be more provisional than my just-in-time ballots when I show valid ID.</text:p>
      <text:p text:style-name="P9">Another of many implied duties incumbent upon you is that you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5">any relevant facts</text:span> <text:span text:style-name="T5">are</text:span> not acceptable to me, then I will be entering said contract under duress. As you can manifestly understand, the unsuperviseable possession in <text:span text:style-name="T5">modifiable</text:span> format of my ballot selections prior to counting, by an entity whom I've not vetted for their character, motives, objectivity, etc., would certainly be unacceptable to me.</text:p>
      <text:p text:style-name="P9">Signed____________________________________________</text:p>
      <text:p text:style-name="P12"><draw:frame text:anchor-type="paragraph" draw:z-index="0" draw:name="Shape1" draw:style-name="gr5" draw:text-style-name="P26" svg:width="0.8024in" svg:height="1.0378in" svg:x="4.7701in" svg:y="-0.0098in"><draw:text-box><text:p text:style-name="P20"/><text:p text:style-name="P20"/><text:p text:style-name="P20">Postage</text:p></draw:text-box></draw:frame><draw:frame text:anchor-type="paragraph" draw:z-index="3" draw:name="Shape2" draw:style-name="gr1" draw:text-style-name="P15" svg:width="3.4657in" svg:height="0.3004in" draw:transform="rotate (1.57568324870048) translate (2.36736111111111in 3.42152777777778in)"><draw:text-box><text:p><text:span text:style-name="T9">Search string: &lt;state&gt; court “implied in fact contract”</text:span></text:p></draw:text-box></draw:frame>From<text:span text:style-name="T7"> </text:span></text:p>
      <text:p text:style-name="P4"/>
      <text:p text:style-name="P4"/>
      <text:p text:style-name="P4"><text:s text:c="50"/></text:p>
      <text:p text:style-name="P6"><draw:frame text:anchor-type="paragraph" draw:z-index="4" draw:name="Shape3" draw:style-name="gr3" draw:text-style-name="P21" svg:width="2.3752in" svg:height="1.0185in" svg:x="0in" svg:y="0.2098in"><draw:text-box><text:p text:style-name="P20"><text:span text:style-name="T14">State specific validation:</text:span></text:p><text:p><text:span text:style-name="T15"/></text:p><text:p text:style-name="P20"><text:span text:style-name="T16">288 Neb. 276, § ANALYSIS ¶¶ 2-4</text:span></text:p><text:p><text:span text:style-name="T17"/></text:p><text:p text:style-name="P20"><text:span text:style-name="T16">https://caselaw.findlaw.com/court/ne-supreme-</text:span><text:span text:style-name="T16">court/1669167.html</text:span></text:p></draw:text-box></draw:frame></text:p>
      <text:p text:style-name="P6"><draw:frame text:anchor-type="paragraph" draw:z-index="6" draw:name="Shape5" draw:style-name="gr4" draw:text-style-name="P24" svg:width="2.4276in" svg:height="0.9067in" svg:x="2.9965in" svg:y="-0.0437in"><draw:text-box><text:p text:style-name="P23"><text:span text:style-name="T18">To: My Election Officials</text:span></text:p></draw:text-box></draw:frame></text:p>
      <text:p text:style-name="P6"/>
      <text:p text:style-name="P6"/>
      <text:p text:style-name="P7"/>
      <text:p text:style-name="P1"/>
      <text:p text:style-name="P2"/>
      <text:p text:style-name="P1"><draw:frame text:anchor-type="paragraph" draw:z-index="5" draw:name="Shape4" draw:style-name="gr2" draw:text-style-name="P19" svg:width="2.3134in" svg:height="0.7004in" svg:x="0.1in" svg:y="-0.05in"><draw:text-box><text:p text:style-name="P16"><text:span text:style-name="T10">original available at: <text:s/></text:span></text:p><text:p text:style-name="P17"><text:span text:style-name="T11"><text:a xlink:href="http://ESSstealsOur.vote/" xlink:type="simple">http://ESSstealsOur.vote</text:a></text:span></text:p><text:p text:style-name="P17"><text:span text:style-name="T12"/></text:p><text:p text:style-name="P18"><text:span text:style-name="T13">postcard@ESSstealsOur.vote</text:span></text:p></draw:text-box></draw:frame></text:p>
      <text:p text:style-name="P6"/>
      <text:p text:style-name="P6"/>
      <text:p text:style-name="P4"><draw:frame text:anchor-type="paragraph" draw:z-index="13" draw:name="Shape2_0" draw:style-name="gr1" draw:text-style-name="P15" svg:width="3.5425in" svg:height="0.3004in" draw:transform="rotate (1.57568324870048) translate (2.36736111111111in 3.62361111111111in)"><draw:text-box><text:p><text:span text:style-name="T9">Search string: &lt;state&gt; court “implied in fact contract”</text:span></text:p></draw:text-box></draw:frame></text:p>
      <text:p text:style-name="P5"><draw:frame text:anchor-type="paragraph" draw:z-index="1" draw:name="Shape1_0" draw:style-name="gr5" draw:text-style-name="P26" svg:width="0.8024in" svg:height="1.0378in" svg:x="4.7701in" svg:y="-0.0098in"><draw:text-box><text:p text:style-name="P20"/><text:p text:style-name="P20"/><text:p text:style-name="P20">Postage</text:p></draw:text-box></draw:frame>From</text:p>
      <text:p text:style-name="P4"/>
      <text:p text:style-name="P4"/>
      <text:p text:style-name="P4"><text:s/></text:p>
      <text:p text:style-name="P6"><draw:frame text:anchor-type="paragraph" draw:z-index="9" draw:name="Shape3_0" draw:style-name="gr3" draw:text-style-name="P22" svg:width="2.3752in" svg:height="1.0185in" svg:x="0in" svg:y="0.1in"><draw:text-box><text:p text:style-name="P20"><text:span text:style-name="T14">State specific validation:</text:span></text:p><text:p><text:span text:style-name="T15"/></text:p><text:p text:style-name="P20"><text:span text:style-name="T16">288 Neb. 276, § ANALYSIS ¶¶ 2-4</text:span></text:p><text:p><text:span text:style-name="T17"/></text:p><text:p text:style-name="P20"><text:span text:style-name="T16">https://caselaw.findlaw.com/court/ne-supreme-</text:span><text:span text:style-name="T16">court/1669167.html</text:span></text:p></draw:text-box></draw:frame></text:p>
      <text:p text:style-name="P6"><draw:frame text:anchor-type="paragraph" draw:z-index="7" draw:name="Shape5_0" draw:style-name="gr4" draw:text-style-name="P25" svg:width="2.4276in" svg:height="0.9067in" svg:x="2.9862in" svg:y="-0.0437in"><draw:text-box><text:p text:style-name="P23"><text:span text:style-name="T18">To: My Election Officials</text:span></text:p></draw:text-box></draw:frame></text:p>
      <text:p text:style-name="P6"/>
      <text:p text:style-name="P6"/>
      <text:p text:style-name="P7"/>
      <text:p text:style-name="P1"/>
      <text:p text:style-name="P1"><draw:frame text:anchor-type="paragraph" draw:z-index="11" draw:name="Shape4_0" draw:style-name="gr2" draw:text-style-name="P19" svg:width="2.3134in" svg:height="0.7004in" svg:x="0.1in" svg:y="0.1299in"><draw:text-box><text:p text:style-name="P16"><text:span text:style-name="T10">original available at: <text:s/></text:span></text:p><text:p text:style-name="P17"><text:span text:style-name="T11"><text:a xlink:href="http://ESSstealsOur.vote/" xlink:type="simple">http://ESSstealsOur.vote</text:a></text:span></text:p><text:p text:style-name="P17"><text:span text:style-name="T12"/></text:p><text:p text:style-name="P18"><text:span text:style-name="T13">postcard@ESSstealsOur.vote</text:span></text:p></draw:text-box></draw:frame></text:p>
      <text:p text:style-name="P1"/>
      <text:p text:style-name="P8"/>
      <text:p text:style-name="P8"/>
      <text:p text:style-name="P4"><draw:frame text:anchor-type="paragraph" draw:z-index="14" draw:name="Shape2_1" draw:style-name="gr1" draw:text-style-name="P15" svg:width="3.5425in" svg:height="0.3004in" draw:transform="rotate (1.57568324870048) translate (2.36736111111111in 3.63402777777778in)"><draw:text-box><text:p><text:span text:style-name="T9">Search string: &lt;state&gt; court “implied in fact contract”</text:span></text:p></draw:text-box></draw:frame></text:p>
      <text:p text:style-name="P5"><draw:frame text:anchor-type="paragraph" draw:z-index="2" draw:name="Shape1_1" draw:style-name="gr5" draw:text-style-name="P26" svg:width="0.8024in" svg:height="1.0378in" svg:x="4.7701in" svg:y="-0.0098in"><draw:text-box><text:p text:style-name="P20"/><text:p text:style-name="P20"/><text:p text:style-name="P20">Postage</text:p></draw:text-box></draw:frame>From</text:p>
      <text:p text:style-name="P4"/>
      <text:p text:style-name="P4"/>
      <text:p text:style-name="P4"><text:s/></text:p>
      <text:p text:style-name="P6"><draw:frame text:anchor-type="paragraph" draw:z-index="10" draw:name="Shape3_1" draw:style-name="gr3" draw:text-style-name="P21" svg:width="2.3752in" svg:height="1.0185in" svg:x="-0.0035in" svg:y="0.1154in"><draw:text-box><text:p text:style-name="P20"><text:span text:style-name="T14">State specific validation:</text:span></text:p><text:p><text:span text:style-name="T15"/></text:p><text:p text:style-name="P20"><text:span text:style-name="T16">288 Neb. 276, § ANALYSIS ¶¶ 2-4</text:span></text:p><text:p><text:span text:style-name="T17"/></text:p><text:p text:style-name="P20"><text:span text:style-name="T16">https://caselaw.findlaw.com/court/ne-supreme-</text:span><text:span text:style-name="T16">court/1669167.html</text:span></text:p></draw:text-box></draw:frame></text:p>
      <text:p text:style-name="P6"><draw:frame text:anchor-type="paragraph" draw:z-index="8" draw:name="Shape5_1" draw:style-name="gr4" draw:text-style-name="P24" svg:width="2.4276in" svg:height="0.9067in" svg:x="2.9965in" svg:y="-0.0437in"><draw:text-box><text:p text:style-name="P23"><text:span text:style-name="T18">To: My Election Officials</text:span></text:p></draw:text-box></draw:frame></text:p>
      <text:p text:style-name="P6"/>
      <text:p text:style-name="P6"/>
      <text:p text:style-name="P7"/>
      <text:p text:style-name="P1"/>
      <text:p text:style-name="P1"><draw:frame text:anchor-type="paragraph" draw:z-index="12" draw:name="Shape4_1" draw:style-name="gr2" draw:text-style-name="P19" svg:width="2.3134in" svg:height="0.7004in" svg:x="0.1in" svg:y="0.1299in"><draw:text-box><text:p text:style-name="P16"><text:span text:style-name="T10">original available at: <text:s/></text:span></text:p><text:p text:style-name="P17"><text:span text:style-name="T11"><text:a xlink:href="http://ESSstealsOur.vote/" xlink:type="simple">http://ESSstealsOur.vote</text:a></text:span></text:p><text:p text:style-name="P17"><text:span text:style-name="T12"/></text:p><text:p text:style-name="P18"><text:span text:style-name="T13">postcard@ESSstealsOur.vote</text:span></text:p></draw:text-box></draw:frame></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2" svg:font-family="'Lohit Devanagari'"/>
    <style:font-face style:name="AnjaliOldLipi" svg:font-family="AnjaliOldLipi" style:font-pitch="variable"/>
    <style:font-face style:name="Chandas" svg:font-family="Chandas" style:font-pitch="variable"/>
    <style:font-face style:name="Liberation Serif2" svg:font-family="'Liberation Serif'"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1" svg:font-family="'Lohit Devanagari'" style:font-family-generic="swiss" style:font-pitch="variable"/>
    <style:font-face style:name="Nimbus Sans" svg:font-family="'Nimbus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Dot" draw:style="rect" draw:dots1="1" draw:dots1-length="100%" draw:distance="100%"/>
    <draw:stroke-dash draw:name="Long_20_Dot" draw:display-name="Long Dot" draw:style="rect" draw:dots1="1" draw:dots1-length="100%" draw:dots2="1" draw:dots2-length="1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4in" fo:margin-bottom="0.3in" fo:margin-left="0.3in" fo:margin-right="2.5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8-02T14:56:04.891757659</meta:creation-date>
    <dc:date>2023-10-23T22:30:33.853560346</dc:date>
    <meta:editing-duration>P1DT2H50M47S</meta:editing-duration>
    <meta:editing-cycles>7</meta:editing-cycles>
    <meta:generator>LibreOffice/6.4.7.2$Linux_X86_64 LibreOffice_project/40$Build-2</meta:generator>
    <meta:document-statistic meta:table-count="0" meta:image-count="0" meta:object-count="0" meta:page-count="2" meta:paragraph-count="21" meta:word-count="1208" meta:character-count="7757" meta:non-whitespace-character-count="6513"/>
  </office:meta>
</office:document-meta>
</file>